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f49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f490" officeooo:paragraph-rsid="0011f490" style:text-blinking="false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b515" style:font-name-complex="Arial"/>
    </style:style>
    <style:style style:name="T5" style:family="text">
      <style:text-properties officeooo:rsid="0011f490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1f490" style:font-weight-asian="bold"/>
    </style:style>
    <style:style style:name="T10" style:family="text">
      <style:text-properties officeooo:rsid="000cd6fa"/>
    </style:style>
    <style:style style:name="T11" style:family="text">
      <style:text-properties officeooo:rsid="000fb515"/>
    </style:style>
    <style:style style:name="T12" style:family="text">
      <style:text-properties officeooo:rsid="0011f49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ANTA FE,</text:span><text:span text:style-name="T3"> </text:span><text:span text:style-name="T5">28</text:span><text:span text:style-name="T3"> de </text:span><text:span text:style-name="T5">setiembre</text:span><text:span text:style-name="T3"> de 201</text:span><text:span text:style-name="T4">7</text:span><text:span text:style-name="T3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6">I</text:span></text:p>
      <text:p text:style-name="P11">SU DESPACHO</text:p>
      <text:p text:style-name="P5"/>
      <text:p text:style-name="P5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7">Expte. Nº </text:span><text:span text:style-name="T9">31920 CD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12">por el cual <text:s/>se declara de utilidad pública y sujeto a expropiación un inmueble ubicado en la localidad de Gessler, departamento San Jerónimo, a nombre de Tantera, Jorge Miguel, el que será destinado a la construcción de planes habitacionales (Ordenanza 16/16 de la Comuna de Gessler).</text:span></text:p>
      <text:p text:style-name="P5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6"/>
      <text:p text:style-name="P17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0">1</text:span>.-</text:p></table:table-cell></table:table-row></table:table></draw:text-box></draw:frame>Declárase de utilidad pública y sujeto a expropiación el inmueble ubicado en la localidad de Gessler, Departamento San Jerónimo, identificado con la partida de Impuesto Inmobiliario Nº 11-02-00-147095/0003, Sección Polígono 01, manzana/parcela 0059/00003, lote: abcda, Nro. Plano/Año: 006846/1949, inscripto en el Tomo 2041, Folio 01265, N° 103003, con fecha 23/11/1994, a nombre de Tántera, Jorge Miguel, que encierra una superficie de 61.186,14 metros cuadrados. </text:p>
      <text:p text:style-name="P17"/>
      <text:p text:style-name="P17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2">2</text:span>.-</text:p></table:table-cell></table:table-row></table:table></draw:text-box></draw:frame>El inmueble tendrá como destino la construcción de planes habitacionales y la planificación de lotes que tengan como único fin la edificación de viviendas conforme Ordenanza Nº 16 – año 2016.</text:p>
      <text:p text:style-name="P17"/>
      <text:p text:style-name="P17"><draw:frame draw:style-name="fr1" draw:name="Marco4" text:anchor-type="paragraph" svg:width="3.337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3">ARTÍCULO <text:span text:style-name="T12">3</text:span>.-</text:p></table:table-cell></table:table-row></table:table></draw:text-box></draw:frame>Autorízase a la Comuna de Gessler a promover la acción expropiatoria de acuerdo a la Ley Provincial N° 7534. </text:p>
      <text:p text:style-name="P17"/>
      <text:p text:style-name="P17"><draw:frame draw:style-name="fr1" draw:name="Marco5" text:anchor-type="paragraph" svg:width="3.337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3">ARTÍCULO <text:span text:style-name="T12">4</text:span>.-</text:p></table:table-cell></table:table-row></table:table></draw:text-box></draw:frame>Las erogaciones provenientes de la aplicación de la presente norma, serán financiados con los créditos de <text:s/>las partidas presupuestarias que destine la Comuna de Gessler. </text:p>
      <text:p text:style-name="P18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2">5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2">28</text:span> de <text:span text:style-name="T12">setiembre</text:span> de 201<text:span text:style-name="T11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04T10:42:48.562431520</dc:date>
    <meta:print-date>2017-10-04T10:41:51.778883300</meta:print-date>
    <meta:editing-cycles>45</meta:editing-cycles>
    <meta:editing-duration>PT1H21M54S</meta:editing-duration>
    <meta:generator>LibreOffice/5.1.6.2$Linux_X86_64 LibreOffice_project/10m0$Build-2</meta:generator>
    <meta:document-statistic meta:table-count="5" meta:image-count="1" meta:object-count="0" meta:page-count="2" meta:paragraph-count="23" meta:word-count="291" meta:character-count="1856" meta:non-whitespace-character-count="1567"/>
  </office:meta>
</office:document-meta>
</file>